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2.3563in" style:rel-column-width="16383*"/>
    </style:style>
    <style:style style:name="Table1.D" style:family="table-column">
      <style:table-column-properties style:column-width="2.3563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start" style:justify-single-word="false"/>
      <style:text-properties style:font-name="Bitstream Charter" fo:font-size="36pt" style:font-size-asian="31.5pt" style:font-size-complex="36pt"/>
    </style:style>
    <style:style style:name="P2" style:family="paragraph" style:parent-style-name="Standard">
      <style:paragraph-properties fo:text-align="start" style:justify-single-word="false"/>
      <style:text-properties style:font-name="Bitstream Charter" fo:font-size="13pt" style:font-size-asian="11.3500003814697pt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Bitstream Charter" fo:font-size="13pt" style:font-size-asian="11.3500003814697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Bitstream Charter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Bitstream Charter" fo:font-size="13pt" style:font-size-asian="11.3500003814697pt" style:font-size-complex="13pt"/>
    </style:style>
    <style:style style:name="P7" style:family="paragraph">
      <style:paragraph-properties fo:text-align="center"/>
    </style:style>
    <style:style style:name="T1" style:family="text">
      <style:text-properties style:font-name="Bitstream Charter" fo:font-size="36pt" style:font-size-asian="31.5pt" style:font-size-complex="3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8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1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0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2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1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2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1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010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marker-start="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083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TLE : NETWORK HARDWARE</text:p>
      <text:p text:style-name="P1"/>
      <text:p text:style-name="P1">AUTHOR : MOHD FIRDAUS BIN ZAMRE</text:p>
      <text:p text:style-name="P1"/>
      <text:p text:style-name="P3"><text:span text:style-name="T1">WEB ADDRESS: </text:span><text:a xlink:type="simple" xlink:href="http://www.geocities.ws/kepalatimun"><text:span text:style-name="T1">http://www.geocities.ws/kepalatimun</text:span></text:a></text:p>
      <text:p text:style-name="P1"/>
      <text:p text:style-name="P1">PRACTICUM : D3BP2</text:p>
      <text:p text:style-name="P1"/>
      <text:p text:style-name="P1"/>
      <text:p text:style-name="P1"/>
      <text:p text:style-name="P1"><text:soft-page-break/>HOMEPAGE</text:p>
      <text:p text:style-name="P1"><draw:rect text:anchor-type="paragraph" draw:z-index="2" draw:style-name="gr1" draw:text-style-name="P7" svg:width="1.5315in" svg:height="0.2606in" svg:x="4.5366in" svg:y="0.6772in"><text:p/></draw:rect><draw:rect text:anchor-type="paragraph" draw:z-index="1" draw:style-name="gr1" draw:text-style-name="P7" svg:width="1.5315in" svg:height="0.2606in" svg:x="2.672in" svg:y="0.6874in"><text:p/></draw:rect><draw:rect text:anchor-type="paragraph" draw:z-index="0" draw:style-name="gr1" draw:text-style-name="P7" svg:width="1.5315in" svg:height="0.2504in" svg:x="0.5992in" svg:y="0.6665in"><text:p/></draw:rect> <text:s/></text:p>
      <text:p text:style-name="P1"><draw:rect text:anchor-type="paragraph" draw:z-index="3" draw:style-name="gr1" draw:text-style-name="P7" svg:width="1.5315in" svg:height="0.2606in" svg:x="6.7035in" svg:y="0.0626in"><text:p/></draw:rect><draw:line text:anchor-type="paragraph" draw:z-index="5" draw:style-name="gr3" draw:text-style-name="P7" svg:x1="1.9118in" svg:y1="0.2335in" svg:x2="3.7138in" svg:y2="1.1709in"><text:p/></draw:line><draw:line text:anchor-type="paragraph" draw:z-index="6" draw:style-name="gr3" draw:text-style-name="P7" svg:x1="3.7138in" svg:y1="0.348in" svg:x2="4.0681in" svg:y2="1.1291in"><text:p/></draw:line><draw:line text:anchor-type="paragraph" draw:z-index="7" draw:style-name="gr3" draw:text-style-name="P7" svg:x1="5.3079in" svg:y1="0.3898in" svg:x2="4.839in" svg:y2="1.1295in"><text:p/></draw:line><draw:line text:anchor-type="paragraph" draw:z-index="8" draw:style-name="gr3" draw:text-style-name="P7" svg:x1="7.2764in" svg:y1="0.3689in" svg:x2="5.3492in" svg:y2="1.1815in"><text:p/></draw:line></text:p>
      <text:p text:style-name="P1"><draw:frame text:anchor-type="paragraph" draw:z-index="4" draw:style-name="gr2" svg:width="2.7087in" svg:height="0.3441in" svg:x="3.7764in" svg:y="0.5291in"><draw:text-box><text:p>TEXT HYPERLINKS</text:p></draw:text-box></draw:frame>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4"><draw:line text:anchor-type="paragraph" draw:z-index="14" draw:style-name="gr3" draw:text-style-name="P7" svg:x1="7.7902in" svg:y1="0.2173in" svg:x2="5.1965in" svg:y2="1.2902in"><text:p/></draw:line>ROUTER IMAGE</text:p>
          </table:table-cell>
          <table:table-cell table:style-name="Table1.A1" office:value-type="string">
            <text:p text:style-name="P5"><draw:line text:anchor-type="paragraph" draw:z-index="11" draw:style-name="gr3" draw:text-style-name="P7" svg:x1="-0.4409in" svg:y1="0.1862in" svg:x2="1.0591in" svg:y2="1.1862in"><text:p/></draw:line><draw:line text:anchor-type="paragraph" draw:z-index="12" draw:style-name="gr3" draw:text-style-name="P7" svg:x1="1.3925in" svg:y1="0.1862in" svg:x2="1.4236in" svg:y2="1.176in"><text:p/></draw:line>SWITCH IMAGE</text:p>
          </table:table-cell>
          <table:table-cell table:style-name="Table1.A1" office:value-type="string">
            <text:p text:style-name="P4"><draw:line text:anchor-type="paragraph" draw:z-index="13" draw:style-name="gr3" draw:text-style-name="P7" svg:x1="1.1299in" svg:y1="0.1965in" svg:x2="0.3071in" svg:y2="1.1756in"><text:p/></draw:line>NIC IMAGE</text:p>
          </table:table-cell>
          <table:table-cell table:style-name="Table1.D1" office:value-type="string">
            <text:p text:style-name="P4">MODEM IMAGE</text:p>
          </table:table-cell>
        </table:table-row>
      </table:table>
      <text:p text:style-name="P1"><draw:line text:anchor-type="paragraph" draw:z-index="10" draw:style-name="gr3" draw:text-style-name="P7" svg:x1="0.8075in" svg:y1="0.6496in" svg:x2="1.2972in" svg:y2="0.0244in"><text:p/></draw:line></text:p>
      <text:p text:style-name="P2"><draw:frame text:anchor-type="paragraph" draw:z-index="9" draw:style-name="gr4" svg:width="2.7295in" svg:height="0.313in" svg:x="3.5055in" svg:y="0.3201in"><draw:text-box><text:p>IMAGE HYPERLINKS</text:p></draw:text-box></draw:frame> <text:s text:c="3"/>TABL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23" draw:style-name="gr3" draw:text-style-name="P7" svg:x1="6.4535in" svg:y1="0.4654in" svg:x2="4.9327in" svg:y2="1.0799in"><text:p/></draw:line><draw:line text:anchor-type="paragraph" draw:z-index="22" draw:style-name="gr3" draw:text-style-name="P7" svg:x1="4.9327in" svg:y1="0.5382in" svg:x2="4.3598in" svg:y2="1.0173in"><text:p/></draw:line><draw:line text:anchor-type="paragraph" draw:z-index="21" draw:style-name="gr3" draw:text-style-name="P7" svg:x1="3.4638in" svg:y1="0.528in" svg:x2="3.5783in" svg:y2="1.0177in"><text:p/></draw:line><draw:line text:anchor-type="paragraph" draw:z-index="20" draw:style-name="gr3" draw:text-style-name="P7" svg:x1="1.8075in" svg:y1="0.5173in" svg:x2="3.224in" svg:y2="1.0173in"><text:p/></draw:line><draw:frame text:anchor-type="paragraph" draw:z-index="19" draw:style-name="gr5" svg:width="2.5213in" svg:height="0.2815in" svg:x="3.2244in" svg:y="1.0173in"><draw:text-box><text:p>BUTTON HYPERLINKS</text:p></draw:text-box></draw:frame><draw:rect text:anchor-type="paragraph" draw:z-index="18" draw:style-name="gr1" draw:text-style-name="P7" svg:width="1.2713in" svg:height="0.3024in" svg:x="6.172in" svg:y="0.2154in"><text:p/></draw:rect><draw:rect text:anchor-type="paragraph" draw:z-index="17" draw:style-name="gr1" draw:text-style-name="P7" svg:width="1.2713in" svg:height="0.3024in" svg:x="4.1618in" svg:y="0.2362in"><text:p/></draw:rect><draw:rect text:anchor-type="paragraph" draw:z-index="16" draw:style-name="gr1" draw:text-style-name="P7" svg:width="1.2713in" svg:height="0.3024in" svg:x="2.5055in" svg:y="0.2256in"><text:p/></draw:rect><draw:rect text:anchor-type="paragraph" draw:z-index="15" draw:style-name="gr1" draw:text-style-name="P7" svg:width="1.2713in" svg:height="0.3024in" svg:x="0.6307in" svg:y="0.2154in"><text:p/></draw:rect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4" draw:style-name="gr1" draw:text-style-name="P7" svg:width="4.365in" svg:height="0.5378in" svg:x="2.172in" svg:y="0.0673in"><text:p/></draw:rect></text:p>
      <text:p text:style-name="P2"/>
      <text:p text:style-name="P2"><draw:line text:anchor-type="paragraph" draw:z-index="26" draw:style-name="gr3" draw:text-style-name="P7" svg:x1="5.7453in" svg:y1="0.1091in" svg:x2="6.6724in" svg:y2="0.5988in"><text:p/></draw:line></text:p>
      <text:p text:style-name="P2"/>
      <text:p text:style-name="P2"><draw:frame text:anchor-type="paragraph" draw:z-index="25" draw:style-name="gr4" svg:width="2.0106in" svg:height="0.313in" svg:x="6.6201in" svg:y="0.1028in"><draw:text-box><text:p>TITLE</text:p></draw:text-box></draw:frame></text:p>
      <text:p text:style-name="P2"><draw:frame text:anchor-type="paragraph" draw:z-index="28" draw:style-name="gr6" svg:width="2.5004in" svg:height="0.1886in" svg:x="0.4846in" svg:y="0.1984in"><draw:text-box><text:p>ROUTER IMAGE</text:p></draw:text-box></draw:frame></text:p>
      <text:p text:style-name="P2"><draw:line text:anchor-type="paragraph" draw:z-index="29" draw:style-name="gr3" draw:text-style-name="P7" svg:x1="1.7555in" svg:y1="0.1744in" svg:x2="1.9846in" svg:y2="0.6516in"><text:p/></draw:line></text:p>
      <text:p text:style-name="P2"/>
      <text:p text:style-name="P2"><draw:rect text:anchor-type="paragraph" draw:z-index="27" draw:style-name="gr1" draw:text-style-name="P7" svg:width="8.5004in" svg:height="1.3669in" svg:x="0.5783in" svg:y="0.161in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0" draw:style-name="gr1" draw:text-style-name="P7" svg:width="1.2713in" svg:height="0.3024in" svg:x="1.2035in" svg:y="0.0047in"><text:p/></draw:rect><draw:rect text:anchor-type="paragraph" draw:z-index="32" draw:style-name="gr1" draw:text-style-name="P7" svg:width="1.2713in" svg:height="0.3024in" svg:x="4.8701in" svg:y="0.0154in"><text:p/></draw:rect><draw:rect text:anchor-type="paragraph" draw:z-index="31" draw:style-name="gr1" draw:text-style-name="P7" svg:width="1.2713in" svg:height="0.3024in" svg:x="3.0575in" svg:y="0.0071in"><text:p/></draw:rect><draw:rect text:anchor-type="paragraph" draw:z-index="33" draw:style-name="gr1" draw:text-style-name="P7" svg:width="1.2713in" svg:height="0.3024in" svg:x="7.0055in" svg:y="0.0154in"><text:p/></draw:rect></text:p>
      <text:p text:style-name="P2"><draw:line text:anchor-type="paragraph" draw:z-index="35" draw:style-name="gr3" draw:text-style-name="P7" svg:x1="2.4118in" svg:y1="0.0402in" svg:x2="4.0681in" svg:y2="0.6709in"><text:p/></draw:line><draw:line text:anchor-type="paragraph" draw:z-index="36" draw:style-name="gr3" draw:text-style-name="P7" svg:x1="4.0681in" svg:y1="0.0402in" svg:x2="4.2764in" svg:y2="0.6709in"><text:p/></draw:line><draw:line text:anchor-type="paragraph" draw:z-index="37" draw:style-name="gr3" draw:text-style-name="P7" svg:x1="5.172in" svg:y1="0.1008in" svg:x2="4.7555in" svg:y2="0.6709in"><text:p/></draw:line><draw:line text:anchor-type="paragraph" draw:z-index="38" draw:style-name="gr3" draw:text-style-name="P7" svg:x1="7.3181in" svg:y1="0.1008in" svg:x2="5.4016in" svg:y2="0.6709in"><text:p/></draw:line></text:p>
      <text:p text:style-name="P2"/>
      <text:p text:style-name="P2"/>
      <text:p text:style-name="P2"><draw:frame text:anchor-type="paragraph" draw:z-index="34" draw:style-name="gr7" svg:width="4.2295in" svg:height="0.1886in" svg:x="3.8807in" svg:y="0.0209in"><draw:text-box><text:p>TEXT HYPERLINKS</text:p></draw:text-box></draw:frame></text:p>
      <text:p text:style-name="P2"/>
      <text:p text:style-name="P2"><text:soft-page-break/></text:p>
      <text:p text:style-name="P2"><draw:rect text:anchor-type="paragraph" draw:z-index="39" draw:style-name="gr1" draw:text-style-name="P7" svg:width="1.2713in" svg:height="0.3024in" svg:x="1.3181in" svg:y="0.1319in"><text:p/></draw:rect><draw:rect text:anchor-type="paragraph" draw:z-index="40" draw:style-name="gr1" draw:text-style-name="P7" svg:width="1.2713in" svg:height="0.3024in" svg:x="3.0472in" svg:y="0.1402in"><text:p/></draw:rect><draw:rect text:anchor-type="paragraph" draw:z-index="41" draw:style-name="gr1" draw:text-style-name="P7" svg:width="1.2713in" svg:height="0.3024in" svg:x="4.8283in" svg:y="0.1256in"><text:p/></draw:rect><draw:rect text:anchor-type="paragraph" draw:z-index="42" draw:style-name="gr1" draw:text-style-name="P7" svg:width="1.2713in" svg:height="0.3024in" svg:x="6.6098in" svg:y="0.1256in"><text:p/></draw:rect></text:p>
      <text:p text:style-name="P2"><draw:line text:anchor-type="paragraph" draw:z-index="46" draw:style-name="gr3" draw:text-style-name="P7" svg:x1="5.3909in" svg:y1="0.211in" svg:x2="4.7972in" svg:y2="1.0012in"><text:p/></draw:line><draw:line text:anchor-type="paragraph" draw:z-index="47" draw:style-name="gr3" draw:text-style-name="P7" svg:x1="6.7453in" svg:y1="0.211in" svg:x2="5.3909in" svg:y2="1.0012in"><text:p/></draw:line></text:p>
      <text:p text:style-name="P2"><draw:line text:anchor-type="paragraph" draw:z-index="44" draw:style-name="gr3" draw:text-style-name="P7" svg:x1="2.422in" svg:y1="0.0008in" svg:x2="3.724in" svg:y2="0.7846in"><text:p/></draw:line><draw:line text:anchor-type="paragraph" draw:z-index="45" draw:style-name="gr3" draw:text-style-name="P7" svg:x1="3.8909in" svg:y1="0.0091in" svg:x2="4.089in" svg:y2="0.7846in"><text:p/></draw:line></text:p>
      <text:p text:style-name="P2"><draw:frame text:anchor-type="paragraph" draw:z-index="43" draw:style-name="gr8" svg:width="2.7189in" svg:height="0.2295in" svg:x="3.672in" svg:y="0.5681in"><draw:text-box><text:p>BUTTON HYPERLINKS</text:p></draw:text-box></draw:frame></text:p>
      <text:p text:style-name="P2"><draw:frame text:anchor-type="paragraph" draw:z-index="49" draw:style-name="gr9" svg:width="1.3752in" svg:height="0.3232in" svg:x="7.7764in" svg:y="0.0492in"><draw:text-box><text:p>TITLE</text:p></draw:text-box></draw:frame></text:p>
      <text:p text:style-name="P2"><draw:line text:anchor-type="paragraph" draw:z-index="50" draw:style-name="gr3" draw:text-style-name="P7" svg:x1="7.9638in" svg:y1="0.0307in" svg:x2="7.2866in" svg:y2="0.6445in"><text:p/></draw:line></text:p>
      <text:p text:style-name="P2"/>
      <text:p text:style-name="P2"><draw:rect text:anchor-type="paragraph" draw:z-index="48" draw:style-name="gr1" draw:text-style-name="P7" svg:width="6.9795in" svg:height="0.4071in" svg:x="1.6516in" svg:y="0.211in"><text:p/></draw:rect></text:p>
      <text:p text:style-name="P2"/>
      <text:p text:style-name="P2"/>
      <text:p text:style-name="P2"/>
      <text:p text:style-name="P2"><draw:frame text:anchor-type="paragraph" draw:z-index="52" draw:style-name="gr10" svg:width="1.8232in" svg:height="0.2087in" svg:x="0.5161in" svg:y="0.189in"><draw:text-box><text:p>MODEM IMAGE</text:p></draw:text-box></draw:frame></text:p>
      <text:p text:style-name="P2"><draw:line text:anchor-type="paragraph" draw:z-index="53" draw:style-name="gr3" draw:text-style-name="P7" svg:x1="1.6307in" svg:y1="0.1807in" svg:x2="2.0996in" svg:y2="0.6488in"><text:p/></draw:line></text:p>
      <text:p text:style-name="P2"/>
      <text:p text:style-name="P2"><draw:rect text:anchor-type="paragraph" draw:z-index="51" draw:style-name="gr1" draw:text-style-name="P7" svg:width="8.4067in" svg:height="1.2406in" svg:x="0.6307in" svg:y="0.2154in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62" draw:style-name="gr3" draw:text-style-name="P7" svg:x1="6.9327in" svg:y1="0.5173in" svg:x2="5.1098in" svg:y2="1.2453in"><text:p/></draw:line><draw:line text:anchor-type="paragraph" draw:z-index="61" draw:style-name="gr3" draw:text-style-name="P7" svg:x1="4.839in" svg:y1="0.5173in" svg:x2="4.3909in" svg:y2="1.172in"><text:p/></draw:line><draw:line text:anchor-type="paragraph" draw:z-index="60" draw:style-name="gr3" draw:text-style-name="P7" svg:x1="3.3283in" svg:y1="0.5173in" svg:x2="3.7866in" svg:y2="1.172in"><text:p/></draw:line><draw:line text:anchor-type="paragraph" draw:z-index="59" draw:style-name="gr3" draw:text-style-name="P7" svg:x1="1.8701in" svg:y1="0.4327in" svg:x2="3.4953in" svg:y2="1.1724in"><text:p/></draw:line><draw:frame text:anchor-type="paragraph" draw:z-index="58" draw:style-name="gr11" svg:width="3.4898in" svg:height="0.1886in" svg:x="3.4953in" svg:y="1.172in"><draw:text-box><text:p>TEXT HYPERLINKS</text:p></draw:text-box></draw:frame><draw:rect text:anchor-type="paragraph" draw:z-index="57" draw:style-name="gr1" draw:text-style-name="P7" svg:width="1.2713in" svg:height="0.3024in" svg:x="6.0992in" svg:y="0.2154in"><text:p/></draw:rect><draw:rect text:anchor-type="paragraph" draw:z-index="56" draw:style-name="gr1" draw:text-style-name="P7" svg:width="1.2713in" svg:height="0.3024in" svg:x="3.9953in" svg:y="0.2154in"><text:p/></draw:rect><draw:rect text:anchor-type="paragraph" draw:z-index="55" draw:style-name="gr1" draw:text-style-name="P7" svg:width="1.2713in" svg:height="0.3024in" svg:x="2.2555in" svg:y="0.2154in"><text:p/></draw:rect><draw:rect text:anchor-type="paragraph" draw:z-index="54" draw:style-name="gr1" draw:text-style-name="P7" svg:width="1.2713in" svg:height="0.3024in" svg:x="0.7453in" svg:y="0.2154in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line text:anchor-type="paragraph" draw:z-index="71" draw:style-name="gr3" draw:text-style-name="P7" svg:x1="6.2764in" svg:y1="0.6354in" svg:x2="5.3701in" svg:y2="1.2083in"><text:p/></draw:line><draw:line text:anchor-type="paragraph" draw:z-index="70" draw:style-name="gr3" draw:text-style-name="P7" svg:x1="4.6618in" svg:y1="0.5591in" svg:x2="4.339in" svg:y2="1.2083in"><text:p/></draw:line><draw:line text:anchor-type="paragraph" draw:z-index="69" draw:style-name="gr3" draw:text-style-name="P7" svg:x1="3.3909in" svg:y1="0.5728in" svg:x2="3.7555in" svg:y2="1.2083in"><text:p/></draw:line><draw:line text:anchor-type="paragraph" draw:z-index="68" draw:style-name="gr3" draw:text-style-name="P7" svg:x1="1.5055in" svg:y1="0.5728in" svg:x2="3.5575in" svg:y2="1.2394in"><text:p/></draw:line><draw:frame text:anchor-type="paragraph" draw:z-index="67" draw:style-name="gr9" svg:width="2.4067in" svg:height="0.3232in" svg:x="3.6201in" svg:y="1.2083in"><draw:text-box><text:p>BUTTON HYPERLINKS</text:p></draw:text-box></draw:frame><draw:rect text:anchor-type="paragraph" draw:z-index="66" draw:style-name="gr1" draw:text-style-name="P7" svg:width="1.2713in" svg:height="0.3024in" svg:x="6.1516in" svg:y="0.2882in"><text:p/></draw:rect><draw:rect text:anchor-type="paragraph" draw:z-index="65" draw:style-name="gr1" draw:text-style-name="P7" svg:width="1.2713in" svg:height="0.3024in" svg:x="4.0783in" svg:y="0.2571in"><text:p/></draw:rect><draw:rect text:anchor-type="paragraph" draw:z-index="64" draw:style-name="gr1" draw:text-style-name="P7" svg:width="1.2713in" svg:height="0.3024in" svg:x="2.2764in" svg:y="0.2362in"><text:p/></draw:rect><draw:rect text:anchor-type="paragraph" draw:z-index="63" draw:style-name="gr1" draw:text-style-name="P7" svg:width="1.2713in" svg:height="0.3024in" svg:x="0.6307in" svg:y="0.2154in"><text:p/></draw:rect></text:p>
      <text:p text:style-name="P2"/>
      <text:p text:style-name="P2"/>
      <text:p text:style-name="P2"/>
      <text:p text:style-name="P2"/>
      <text:p text:style-name="P2"><draw:frame text:anchor-type="paragraph" draw:z-index="73" draw:style-name="gr12" svg:width="1.3441in" svg:height="0.1886in" svg:x="6.8807in" svg:y="0.1252in"><draw:text-box><text:p>TITLES</text:p></draw:text-box></draw:frame></text:p>
      <text:p text:style-name="P2"><draw:line text:anchor-type="paragraph" draw:z-index="74" draw:style-name="gr3" draw:text-style-name="P7" svg:x1="7.0055in" svg:y1="0.1008in" svg:x2="6.5681in" svg:y2="0.5126in"><text:p/></draw:line></text:p>
      <text:p text:style-name="P2"/>
      <text:p text:style-name="P2"><draw:rect text:anchor-type="paragraph" draw:z-index="72" draw:style-name="gr1" draw:text-style-name="P7" svg:width="7.0835in" svg:height="0.4787in" svg:x="1.1516in" svg:y="0.1217in"><text:p/></draw:rect></text:p>
      <text:p text:style-name="P2"/>
      <text:p text:style-name="P2"/>
      <text:p text:style-name="P2"/>
      <text:p text:style-name="P2"/>
      <text:p text:style-name="P2"><draw:frame text:anchor-type="paragraph" draw:z-index="76" draw:style-name="gr13" svg:width="2.0835in" svg:height="0.2189in" svg:x="0.422in" svg:y="1.652in"><draw:text-box><text:p>IMAGE NIC</text:p></draw:text-box></draw:frame><draw:rect text:anchor-type="paragraph" draw:z-index="75" draw:style-name="gr1" draw:text-style-name="P7" svg:width="7.3024in" svg:height="1.187in" svg:x="1.1618in" svg:y="0.0799in"><text:p/></draw:rect></text:p>
      <text:p text:style-name="P2"/>
      <text:p text:style-name="P2"/>
      <text:p text:style-name="P2"/>
      <text:p text:style-name="P2"/>
      <text:p text:style-name="P2"><draw:line text:anchor-type="paragraph" draw:z-index="82" draw:style-name="gr3" draw:text-style-name="P7" svg:x1="2.0783in" svg:y1="0.1835in" svg:x2="1.2972in" svg:y2="0.6209in"><text:p/></draw:line>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86" draw:style-name="gr3" draw:text-style-name="P7" svg:x1="6.3075in" svg:y1="0.5602in" svg:x2="4.4638in" svg:y2="1.2059in"><text:p/></draw:line><draw:line text:anchor-type="paragraph" draw:z-index="85" draw:style-name="gr3" draw:text-style-name="P7" svg:x1="4.4531in" svg:y1="0.5071in" svg:x2="3.8075in" svg:y2="1.1335in"><text:p/></draw:line><draw:line text:anchor-type="paragraph" draw:z-index="84" draw:style-name="gr3" draw:text-style-name="P7" svg:x1="3.1201in" svg:y1="0.5071in" svg:x2="3.339in" svg:y2="1.1335in"><text:p/></draw:line><draw:line text:anchor-type="paragraph" draw:z-index="83" draw:style-name="gr3" draw:text-style-name="P7" svg:x1="1.8075in" svg:y1="0.4665in" svg:x2="2.9949in" svg:y2="1.1331in"><text:p/></draw:line><draw:frame text:anchor-type="paragraph" draw:z-index="81" draw:style-name="gr14" svg:width="1.6878in" svg:height="0.1886in" svg:x="2.9327in" svg:y="1.1335in"><draw:text-box><text:p>TEXT HYPERLINKS</text:p></draw:text-box></draw:frame><draw:rect text:anchor-type="paragraph" draw:z-index="80" draw:style-name="gr1" draw:text-style-name="P7" svg:width="1.2713in" svg:height="0.3024in" svg:x="5.8701in" svg:y="0.2047in"><text:p/></draw:rect><draw:rect text:anchor-type="paragraph" draw:z-index="79" draw:style-name="gr1" draw:text-style-name="P7" svg:width="1.2713in" svg:height="0.3024in" svg:x="3.922in" svg:y="0.2047in"><text:p/></draw:rect><draw:rect text:anchor-type="paragraph" draw:z-index="78" draw:style-name="gr1" draw:text-style-name="P7" svg:width="1.2713in" svg:height="0.3024in" svg:x="2.2555in" svg:y="0.2047in"><text:p/></draw:rect><draw:rect text:anchor-type="paragraph" draw:z-index="77" draw:style-name="gr1" draw:text-style-name="P7" svg:width="1.2713in" svg:height="0.3024in" svg:x="0.6307in" svg:y="0.2154in"><text:p/></draw:rect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line text:anchor-type="paragraph" draw:z-index="95" draw:style-name="gr3" draw:text-style-name="P7" svg:x1="6.4327in" svg:y1="0.5799in" svg:x2="5.1201in" svg:y2="1.178in"><text:p/></draw:line><draw:line text:anchor-type="paragraph" draw:z-index="94" draw:style-name="gr3" draw:text-style-name="P7" svg:x1="4.6827in" svg:y1="0.4799in" svg:x2="4.3492in" svg:y2="1.178in"><text:p/></draw:line><draw:line text:anchor-type="paragraph" draw:z-index="93" draw:style-name="gr3" draw:text-style-name="P7" svg:x1="3.1827in" svg:y1="0.5173in" svg:x2="3.5992in" svg:y2="1.1256in"><text:p/></draw:line><draw:line text:anchor-type="paragraph" draw:z-index="92" draw:style-name="gr3" draw:text-style-name="P7" svg:x1="1.7661in" svg:y1="0.5173in" svg:x2="3.235in" svg:y2="1.1984in"><text:p/></draw:line><draw:frame text:anchor-type="paragraph" draw:z-index="91" draw:style-name="gr11" svg:width="3.5315in" svg:height="0.1886in" svg:x="3.3075in" svg:y="1.178in"><draw:text-box><text:p>BUTTON HYPERLINKS</text:p></draw:text-box></draw:frame><draw:rect text:anchor-type="paragraph" draw:z-index="90" draw:style-name="gr1" draw:text-style-name="P7" svg:width="1.2713in" svg:height="0.3024in" svg:x="5.9744in" svg:y="0.278in"><text:p/></draw:rect><draw:rect text:anchor-type="paragraph" draw:z-index="89" draw:style-name="gr1" draw:text-style-name="P7" svg:width="1.2713in" svg:height="0.3024in" svg:x="3.9429in" svg:y="0.2465in"><text:p/></draw:rect><draw:rect text:anchor-type="paragraph" draw:z-index="88" draw:style-name="gr1" draw:text-style-name="P7" svg:width="1.2713in" svg:height="0.3024in" svg:x="2.1929in" svg:y="0.2256in"><text:p/></draw:rect><draw:rect text:anchor-type="paragraph" draw:z-index="87" draw:style-name="gr1" draw:text-style-name="P7" svg:width="1.2713in" svg:height="0.3024in" svg:x="0.6307in" svg:y="0.2154in"><text:p/></draw:rect></text:p>
      <text:p text:style-name="P2"/>
      <text:p text:style-name="P2"/>
      <text:p text:style-name="P2"/>
      <text:p text:style-name="P2"/>
      <text:p text:style-name="P2"><draw:frame text:anchor-type="paragraph" draw:z-index="97" draw:style-name="gr15" svg:width="1.3024in" svg:height="0.198in" svg:x="7.4016in" svg:y="0.011in"><draw:text-box><text:p>TITLES</text:p></draw:text-box></draw:frame><draw:line text:anchor-type="paragraph" draw:z-index="98" draw:style-name="gr3" draw:text-style-name="P7" svg:x1="7.5157in" svg:y1="0.2091in" svg:x2="7.0366in" svg:y2="0.7217in"><text:p/></draw:line></text:p>
      <text:p text:style-name="P2"/>
      <text:p text:style-name="P2"><draw:rect text:anchor-type="paragraph" draw:z-index="96" draw:style-name="gr1" draw:text-style-name="P7" svg:width="6.7815in" svg:height="0.6232in" svg:x="1.1827in" svg:y="0.2882in"><text:p/></draw:rect></text:p>
      <text:p text:style-name="P2"/>
      <text:p text:style-name="P2"/>
      <text:p text:style-name="P2"/>
      <text:p text:style-name="P2"/>
      <text:p text:style-name="P2"/>
      <text:p text:style-name="P2"><draw:rect text:anchor-type="paragraph" draw:z-index="99" draw:style-name="gr1" draw:text-style-name="P7" svg:width="7.4795in" svg:height="1.0106in" svg:x="1.089in" svg:y="0.1008in"><text:p/></draw:rect></text:p>
      <text:p text:style-name="P2"/>
      <text:p text:style-name="P2"/>
      <text:p text:style-name="P2"/>
      <text:p text:style-name="P2"/>
      <text:p text:style-name="P2"><draw:line text:anchor-type="paragraph" draw:z-index="101" draw:style-name="gr17" draw:text-style-name="P7" svg:x1="0.9953in" svg:y1="0.611in" svg:x2="1.5161in" svg:y2="0.0902in"><text:p/></draw:line></text:p>
      <text:p text:style-name="P2"/>
      <text:p text:style-name="P2"><draw:frame text:anchor-type="paragraph" draw:z-index="100" draw:style-name="gr16" svg:width="1.4378in" svg:height="0.1886in" svg:x="0.4744in" svg:y="0.2402in"><draw:text-box><text:p>Switch Image</text:p></draw:text-box></draw:frame></text:p>
      <text:p text:style-name="P2"/>
      <text:p text:style-name="P2"/>
      <text:p text:style-name="P2"><draw:rect text:anchor-type="paragraph" draw:z-index="102" draw:style-name="gr1" draw:text-style-name="P7" svg:width="1.2713in" svg:height="0.3024in" svg:x="1.5992in" svg:y="0.1319in"><text:p/></draw:rect><draw:rect text:anchor-type="paragraph" draw:z-index="103" draw:style-name="gr1" draw:text-style-name="P7" svg:width="1.2713in" svg:height="0.3024in" svg:x="3.3701in" svg:y="0.111in"><text:p/></draw:rect><draw:rect text:anchor-type="paragraph" draw:z-index="104" draw:style-name="gr1" draw:text-style-name="P7" svg:width="1.2713in" svg:height="0.3024in" svg:x="5.089in" svg:y="0.1008in"><text:p/></draw:rect><draw:rect text:anchor-type="paragraph" draw:z-index="105" draw:style-name="gr1" draw:text-style-name="P7" svg:width="1.2713in" svg:height="0.3024in" svg:x="6.9953in" svg:y="0.1008in"><text:p/></draw:rect><draw:frame text:anchor-type="paragraph" draw:z-index="106" draw:style-name="gr18" svg:width="2.0941in" svg:height="0.1886in" svg:x="3.6929in" svg:y="1.0382in"><draw:text-box><text:p>TEXT HYPERLINKS</text:p></draw:text-box></draw:frame><draw:line text:anchor-type="paragraph" draw:z-index="107" draw:style-name="gr19" draw:text-style-name="P7" svg:x1="2.8598in" svg:y1="0.5382in" svg:x2="3.6933in" svg:y2="1.0382in"><text:p/></draw:line><draw:line text:anchor-type="paragraph" draw:z-index="108" draw:style-name="gr19" draw:text-style-name="P7" svg:x1="4.1201in" svg:y1="0.5071in" svg:x2="4.1512in" svg:y2="1.0382in"><text:p/></draw:line><draw:line text:anchor-type="paragraph" draw:z-index="109" draw:style-name="gr19" draw:text-style-name="P7" svg:x1="5.3594in" svg:y1="0.4756in" svg:x2="5.0575in" svg:y2="0.9445in"><text:p/></draw:line><draw:line text:anchor-type="paragraph" draw:z-index="110" draw:style-name="gr19" draw:text-style-name="P7" svg:x1="7.1307in" svg:y1="0.4965in" svg:x2="5.3909in" svg:y2="1.0902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20T10:07:48</meta:creation-date>
    <dc:date>2017-02-03T09:20:50</dc:date>
    <dc:creator>student </dc:creator>
    <meta:editing-duration>PT00H14M36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6" meta:paragraph-count="11" meta:word-count="26" meta:character-count="185"/>
  </office:meta>
</office:document-meta>
</file>